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font-name="Comic Sans MS" fo:font-weight="bold" style:font-weight-asian="bold" fo:font-size="12pt" style:font-size-asian="12pt" style:font-size-complex="12pt"/>
    </style:style>
    <style:style style:name="T4" style:parent-style-name="Policepardéfaut" style:family="text">
      <style:text-properties style:font-name="Comic Sans MS" fo:font-weight="bold" style:font-weight-asian="bold" fo:font-size="12pt" style:font-size-asian="12pt" style:font-size-complex="12pt" style:language-asian="fr" style:country-asian="FR"/>
    </style:style>
    <style:style style:name="P5" style:parent-style-name="Standard" style:family="paragraph">
      <style:paragraph-properties fo:text-align="center"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P7" style:parent-style-name="NormalWeb" style:family="paragraph">
      <style:paragraph-properties fo:margin-top="0in" fo:margin-bottom="0in" fo:margin-right="0.5118in"/>
      <style:text-properties style:font-name="Calibri" style:font-name-complex="Calibri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justify" fo:line-height="100%"/>
    </style:style>
    <style:style style:name="T9" style:parent-style-name="Policepardéfaut" style:family="text">
      <style:text-properties style:font-name-asian="Times New Roman" style:font-name-complex="Calibri" fo:font-weight="bold" style:font-weight-asian="bold" style:language-asian="fr" style:country-asian="FR"/>
    </style:style>
    <style:style style:name="T10" style:parent-style-name="Policepardéfaut" style:family="text">
      <style:text-properties style:font-name="Arial" style:font-name-complex="Arial"/>
    </style:style>
    <style:style style:name="T1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paragraph-properties fo:text-align="justify" fo:line-height="100%"/>
    </style:style>
    <style:style style:name="T14" style:parent-style-name="Policepardéfaut" style:family="text">
      <style:text-properties style:font-name="Arial" style:font-name-complex="Arial"/>
    </style:style>
    <style:style style:name="T15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Arial" style:font-name-complex="Arial"/>
    </style:style>
    <style:style style:name="P17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18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19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20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21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22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23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24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25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26" style:parent-style-name="Standard" style:family="paragraph">
      <style:paragraph-properties fo:text-align="justify"/>
      <style:text-properties style:font-name="Arial" style:font-name-complex="Arial"/>
    </style:style>
    <style:style style:name="P27" style:parent-style-name="Standard" style:family="paragraph">
      <style:paragraph-properties fo:text-align="justify" fo:line-height="100%"/>
    </style:style>
    <style:style style:name="T28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Arial" style:font-name-complex="Arial"/>
    </style:style>
    <style:style style:name="P30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31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32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33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34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5" style:parent-style-name="Standard" style:family="paragraph">
      <style:paragraph-properties fo:text-align="justify" fo:margin-bottom="0in" fo:line-height="100%"/>
    </style:style>
    <style:style style:name="T3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7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8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39" style:parent-style-name="Policepardéfaut" style:family="text">
      <style:text-properties style:font-name="Arial" style:font-name-complex="Arial"/>
    </style:style>
    <style:style style:name="P40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41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42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43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44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45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46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47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48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49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50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51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52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53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54" style:parent-style-name="Standard" style:family="paragraph">
      <style:paragraph-properties fo:text-align="justify" fo:margin-bottom="0in" fo:line-height="100%"/>
    </style:style>
    <style:style style:name="T55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="Arial" style:font-name-complex="Arial"/>
    </style:style>
    <style:style style:name="T57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Arial" style:font-name-complex="Arial"/>
    </style:style>
    <style:style style:name="P59" style:parent-style-name="Standard" style:family="paragraph">
      <style:paragraph-properties fo:text-align="justify" fo:margin-bottom="0in" fo:line-height="100%"/>
    </style:style>
    <style:style style:name="P60" style:parent-style-name="Standard" style:family="paragraph">
      <style:paragraph-properties fo:text-align="justify" fo:margin-bottom="0in" fo:line-height="100%"/>
    </style:style>
    <style:style style:name="T61" style:parent-style-name="Policepardéfaut" style:family="text">
      <style:text-properties style:font-name="Arial" style:font-name-complex="Arial"/>
    </style:style>
    <style:style style:name="T62" style:parent-style-name="Policepardéfaut" style:family="text">
      <style:text-properties style:font-name="Arial" style:font-name-complex="Arial"/>
    </style:style>
    <style:style style:name="T63" style:parent-style-name="Policepardéfaut" style:family="text">
      <style:text-properties style:font-name="Arial" style:font-name-complex="Arial"/>
    </style:style>
    <style:style style:name="T64" style:parent-style-name="Policepardéfaut" style:family="text">
      <style:text-properties style:font-name="Arial" style:font-name-complex="Arial"/>
    </style:style>
    <style:style style:name="P65" style:parent-style-name="Standard" style:family="paragraph">
      <style:paragraph-properties fo:text-align="justify" fo:margin-bottom="0in" fo:line-height="100%"/>
    </style:style>
    <style:style style:name="P66" style:parent-style-name="Standard" style:family="paragraph">
      <style:paragraph-properties fo:text-align="justify" fo:margin-bottom="0in"/>
    </style:style>
    <style:style style:name="T67" style:parent-style-name="Policepardéfaut" style:family="text">
      <style:text-properties style:font-name="Arial" style:font-name-complex="Arial"/>
    </style:style>
    <style:style style:name="T68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69" style:parent-style-name="Policepardéfaut" style:family="text">
      <style:text-properties style:font-name="Arial" style:font-name-complex="Arial" fo:font-weight="bold" style:font-weight-asian="bold"/>
    </style:style>
    <style:style style:name="T70" style:parent-style-name="Policepardéfaut" style:family="text">
      <style:text-properties style:font-name="Arial" style:font-name-complex="Arial"/>
    </style:style>
    <style:style style:name="P71" style:parent-style-name="Standard" style:family="paragraph">
      <style:paragraph-properties fo:text-align="justify" fo:margin-bottom="0in"/>
    </style:style>
    <style:style style:name="T72" style:parent-style-name="Policepardéfaut" style:family="text">
      <style:text-properties style:font-name="Arial" style:font-name-complex="Arial"/>
    </style:style>
    <style:style style:name="T73" style:parent-style-name="Policepardéfaut" style:family="text">
      <style:text-properties style:font-name="Arial" style:font-name-complex="Arial"/>
    </style:style>
    <style:style style:name="T74" style:parent-style-name="Policepardéfaut" style:family="text"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Picture 45" text:anchor-type="paragraph" svg:x="0.22083in" svg:y="0.24861in" svg:width="0.94444in" svg:height="0.88681in" style:rel-width="scale" style:rel-height="scale"><draw:image xlink:href="media/image1.wmf" xlink:type="simple" xlink:show="embed" xlink:actuate="onLoad"/><svg:title/><svg:desc/></draw:frame></text:span><text:span text:style-name="T3">LISTE DE MATERIEL CM2</text:span><text:span text:style-name="T4"><draw:frame draw:z-index="3" draw:style-name="a1" draw:name="2" text:anchor-type="paragraph" svg:x="6.1252in" svg:y="0in" svg:width="0.74094in" svg:height="0.74094in" style:rel-width="scale" style:rel-height="scale"><draw:image xlink:href="media/image2.wmf" xlink:type="simple" xlink:show="embed" xlink:actuate="onLoad"/><svg:title/><svg:desc/></draw:frame></text:span></text:p>
      <text:p text:style-name="P5">Mme REICHERT</text:p>
      <text:p text:style-name="P6">Ecole élémentaire de Lipsheim</text:p>
      <text:p text:style-name="P7"><text:bookmark-start text:name="Bookmark"/><text:bookmark-end text:name="Bookmark"/></text:p>
      <text:p text:style-name="P8"><text:span text:style-name="T9">-<text:s/></text:span><text:span text:style-name="T10">un cartable<text:s/></text:span><text:span text:style-name="T11">(par mesure de sécurité, les cartables à roulettes sont portés dès lors que les enfants sont en<text:s/></text:span><text:span text:style-name="T12">rang.)</text:span></text:p>
      <text:p text:style-name="P13"><text:span text:style-name="T14">-<text:s/></text:span><text:span text:style-name="T15">une trousse complète</text:span><text:span text:style-name="T16"><text:s/>:</text:span></text:p>
      <text:p text:style-name="P17">1 stylo à encre avec cartouches bleues ou un stylo bleu friction,</text:p>
      <text:p text:style-name="P18">1 stylo « 4 couleurs »,</text:p>
      <text:p text:style-name="P19">1 crayon à papier HB et 1 taille- crayons avec réservoir,</text:p>
      <text:p text:style-name="P20">1 gomme blanche,</text:p>
      <text:p text:style-name="P21">1 effaceur,</text:p>
      <text:p text:style-name="P22">1 feutre effaçable à sec pour ardoise,</text:p>
      <text:p text:style-name="P23">1 surligneur fluo,</text:p>
      <text:p text:style-name="P24">1 paire de ciseaux à bouts ronds</text:p>
      <text:p text:style-name="P25">1 gros bâton de colle<text:tab/><text:tab/><text:tab/><text:tab/></text:p>
      <text:p text:style-name="P26">Le matériel indiqué est donné à l’unité, merci de le renouveler régulièrement tout au long de l’année. Pas de réserves stockées en classe.</text:p>
      <text:p text:style-name="P27"><text:span text:style-name="T28">Le petit matériel</text:span><text:span text:style-name="T29"> :</text:span></text:p>
      <text:p text:style-name="P30">- 1 règle en plastique<text:s/>rigide de 30 cm, 1 équerre en plastique rigide et 1 compas porte-crayon</text:p>
      <text:p text:style-name="P31">- 1 ardoise effaçable avec un chiffon</text:p>
      <text:p text:style-name="P32">- 12 crayons de couleur et 12 feutres à glisser dans une trousse</text:p>
      <text:p text:style-name="P33">- 1 paquet de 100 feuilles de classeur Seyes blanches, 21x 29,7, grands carreaux</text:p>
      <text:p text:style-name="P34"/>
      <text:p text:style-name="P35"><text:span text:style-name="T36">-<text:s/></text:span><text:span text:style-name="T37"><text:s/>1</text:span><text:span text:style-name="T38"><text:s/></text:span><text:span text:style-name="T39">grand classeur à 4 anneaux (possibilité de réutiliser celui de l'année dernière)</text:span></text:p>
      <text:p text:style-name="P40"/>
      <text:p text:style-name="P41">- 1 porte-vues de 40 vues</text:p>
      <text:p text:style-name="P42"/>
      <text:p text:style-name="P43">- 1 pochette à 3 rabats avec élastiques</text:p>
      <text:p text:style-name="P44"/>
      <text:p text:style-name="P45">- 1 cahier de texte</text:p>
      <text:p text:style-name="P46"/>
      <text:p text:style-name="P47">- 1 dictionnaire CE/CM (celui du CM1 peut servir)</text:p>
      <text:p text:style-name="P48"/>
      <text:p text:style-name="P49">- 1 vieux tee-shirt pour<text:s/>l’art plastique et 1 boîte de mouchoirs</text:p>
      <text:p text:style-name="P50"/>
      <text:p text:style-name="P51">- 1 paire de chaussures de sport dans un sac au nom de l’enfant.</text:p>
      <text:p text:style-name="P52"/>
      <text:p text:style-name="P53"/>
      <text:p text:style-name="P54"><text:span text:style-name="T55">Tout</text:span><text:span text:style-name="T56"><text:s/>le matériel (stylos/ feutres / crayons/ cahiers et vêtements) doit être sorti des emballages et<text:s/></text:span><text:span text:style-name="T57">étiqueté au nom de votre enfant</text:span><text:span text:style-name="T58">.</text:span></text:p>
      <text:p text:style-name="P59"/>
      <text:p text:style-name="P60"><text:span text:style-name="T61">Merci de pe</text:span><text:span text:style-name="T62">nser à une photo d'identité pour le cahier de liaison et à une attestation d'assurance<text:s/></text:span><text:span text:style-name="T63">couvrant votre enfant pour les risques<text:s/></text:span><text:span text:style-name="T64">« individuel accident et responsabilité civile ».</text:span></text:p>
      <text:p text:style-name="P65"/>
      <text:p text:style-name="P66"><text:span text:style-name="T67">Bonnes vacances et rendez-vous<text:s/></text:span><text:span text:style-name="T68">lundi 4</text:span><text:span text:style-name="T69"><text:s/>septembre 2023</text:span><text:span text:style-name="T70"><text:s/>pour la rentrée.</text:span></text:p>
      <text:p text:style-name="P71"><text:span text:style-name="T72">Réunion</text:span><text:span text:style-name="T73"><text:s/>de rentrée :<text:s/></text:span><text:span text:style-name="T74">mardi 12 septembre à 18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artable" style:display-name="Cartable" style:family="paragraph" style:parent-style-name="Standard">
      <style:paragraph-properties fo:text-align="justify" fo:line-height="200%"/>
      <style:text-properties style:font-name="Arial" style:font-name-complex="Arial" fo:font-size="20pt" style:font-size-asian="20pt" fo:hyphenate="false"/>
    </style:style>
    <style:style style:name="NormalWeb" style:display-name="Normal (Web)" style:family="paragraph" style:parent-style-name="Standard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-asian="Times New Roman" style:font-name-complex="Times New Roman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STE DE MATERIEL</dc:title>
    <meta:initial-creator>Guigui</meta:initial-creator>
    <dc:creator>Utilisateur Windows</dc:creator>
    <meta:creation-date>2021-06-17T14:55:00Z</meta:creation-date>
    <dc:date>2023-06-26T12:53:00Z</dc:date>
    <meta:print-date>2023-06-26T12:52:00Z</meta:print-date>
    <meta:template xlink:href="Normal" xlink:type="simple"/>
    <meta:editing-cycles>30</meta:editing-cycles>
    <meta:editing-duration>PT6540S</meta:editing-duration>
    <meta:user-defined meta:name="AppVersion">15.0000</meta:user-defined>
    <meta:user-defined meta:name="Company">Communauté Urbaine de Strasbour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8" meta:character-count="1741" meta:row-count="12" meta:non-whitespace-character-count="1476"/>
  </office:meta>
</office:document-meta>
</file>